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Maatkampsweg 17 H. Engbersen (particulier) voor het inzamelen van oud papier en oud ijzer parkeerplaats RKSV Bornerbroek, Maatkampsweg 17 7627PC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30083</text:p>
            <text:p text:style-name="common-al">Datum afgehandeld:</text:p>
            <text:p text:style-name="common-al">Locatie: Maatkampsweg 17 7627PC Bornerbroek</text:p>
            <text:p text:style-name="common-al">Projectomschrijving: Melding activiteitenbesluit Maatkampsweg 17 H. Engbersen (particulier) voor het inzamelen van oud papier en oud ijzer parkeerplaats RKSV Bornerbroek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3986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8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8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30083</meta:user-defined>
    <meta:user-defined meta:name="DCTERMS.abstract">Melding activiteitenbesluit Maatkampsweg 17 H. Engbersen (particulier) voor het inzamelen van oud papier en oud ijzer parkeerplaats RKSV Bornerbroek</meta:user-defined>
    <dc:language>nl</dc:language>
    <meta:user-defined meta:name="OVERHEIDop.locatietype/OVERHEIDop.gebiedsmarkering">Punt</meta:user-defined>
    <meta:user-defined meta:name="DC.title">Wet milieubeheer melding, Melding activiteitenbesluit Maatkampsweg 17 H. Engbersen (particulier) voor het inzamelen van oud papier en oud ijzer parkeerplaats RKSV Bornerbroek, Maatkampsweg 17 7627PC Bornerbroek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986</meta:user-defined>
    <meta:user-defined meta:name="OVERHEIDop.GmbID/DC.identifier">gmb-2022-363986</meta:user-defined>
    <meta:user-defined meta:name="OVERHEIDop.versieInformatie"/>
  </office:meta>
</office:document-meta>
</file>