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tijdelijk plaatsen van een steiger (kenmerk 877387) Laan van Haagvliet 24A Voorburg Bouwbedrijf E.S. Van Venrooij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p 5 augustus 2022 is aan Bouwbedrijf E.S. Van Venrooij B.V. vergunning verleend voor het plaatsen van een steiger ten behoeve van de uit te voeren onderhoudswerkzaamheden van 22 augustus tot 14 oktober 2022 of zoveel korter als mogelijk is.</text:p>
            <text:p text:style-name="common-al">
            <text:span text:style-name="nadrukvet">Datum bekendmaking besluit: </text:span>5 augustus 2022</text:p>
            <text:p text:style-name="common-al">
            <text:span text:style-name="nadrukvet">Meer informatie?</text:span>
          </text:p>
            <text:p text:style-name="common-al">Het besluit kunnen we op uw verzoek digitaal toezenden, hiervoor kan u contact opnemen met telefoonnummer 14070 of stuur een e-mail naar <text:a xlink:href="mailto:vergunningen@lv.nl" xlink:type="simple">vergunningen@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63984</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984</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984</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vergunning voor het tijdelijk plaatsen van een steiger (kenmerk 877387) Laan van Haagvliet 24A Voorburg Bouwbedrijf E.S. Van Venrooij B.V.</meta:user-defined>
    <meta:user-defined meta:name="DCTERMS.W3CDTF/DCTERMS.available">2022-08-09</meta:user-defined>
    <meta:user-defined meta:name="DCTERMS.W3CDTF/OVERHEIDop.jaargang">2022</meta:user-defined>
    <meta:user-defined meta:name="OVERHEIDop.externeBijlage">foto locatie |exb-2022-45428</meta:user-defined>
    <meta:user-defined meta:name="OVERHEIDop.publicationIssue">363984</meta:user-defined>
    <meta:user-defined meta:name="OVERHEIDop.GmbID/DC.identifier">gmb-2022-363984</meta:user-defined>
    <meta:user-defined meta:name="OVERHEIDop.versieInformatie"/>
  </office:meta>
</office:document-meta>
</file>