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Hofmeijerskamp 4 7433SP Schalkhaar, [DPV00H04615] Diepenveen H 4615, Kavel H2 plan Wijtenhorst-Hofmeijerskamp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289</text:p>
            <text:p text:style-name="common-al">Verzenddatum besluit: 05-08-2022</text:p>
            <text:p text:style-name="common-al">Locatie: Hofmeijerskamp 4 7433SP Schalkhaar, [DPV00H04615] Diepenveen H 4615, Kavel H2 plan Wijtenhorst-Hofmeijerskamp, Schalkhaar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9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89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Hofmeijerskamp 4 7433SP Schalkhaar, [DPV00H04615] Diepenveen H 4615, Kavel H2 plan Wijtenhorst-Hofmeijerskamp, Schalkhaa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83</meta:user-defined>
    <meta:user-defined meta:name="OVERHEIDop.GmbID/DC.identifier">gmb-2022-363983</meta:user-defined>
    <meta:user-defined meta:name="OVERHEIDop.versieInformatie"/>
  </office:meta>
</office:document-meta>
</file>