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nterbuild, werkzaamheden buiten de reguliere werktijden A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37917 Interbuild .</text:p>
            <text:p text:style-name="common-al">Activiteit: Werkzaamheden buiten de reguliere werktijden AH Velp.</text:p>
            <text:p text:style-name="common-al">Datum: 2 en 3 sept van 19.00 uur – 23.00 uur/4 september van 07.00 uur -19.00 uur en</text:p>
            <text:p text:style-name="common-al"> 9 september van 05.00 uur – 07.00 uur.</text:p>
            <text:p text:style-name="common-al">Plaats: Velp, Hoofdstraat 232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98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Interbuild, werkzaamheden buiten de reguliere werktijden AH Velp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982</meta:user-defined>
    <meta:user-defined meta:name="OVERHEIDop.GmbID/DC.identifier">gmb-2022-363982</meta:user-defined>
    <meta:user-defined meta:name="OVERHEIDop.versieInformatie"/>
  </office:meta>
</office:document-meta>
</file>