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ton Pieckfestiva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227.</text:p>
            <text:p text:style-name="common-al">Activiteit: Anton Pieckfestival Velp.</text:p>
            <text:p text:style-name="common-al">Datum: 26 en 27 augustus 2022 van 12.00 uur – 19.00 uur.</text:p>
            <text:p text:style-name="common-al">Plaats: Velp, Emmastraat.</text:p>
            <text:p text:style-name="common-al">Website: www.onsantonpieckfestival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nton Pieckfestival Vel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79</meta:user-defined>
    <meta:user-defined meta:name="OVERHEIDop.GmbID/DC.identifier">gmb-2022-363979</meta:user-defined>
    <meta:user-defined meta:name="OVERHEIDop.versieInformatie"/>
  </office:meta>
</office:document-meta>
</file>