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ipoldersstraat 22 5591KB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5 augustus 2022 een besluit genomen op de aanvraag voor een omgevingsvergunning met zaaknummer 2022-221354.</text:p>
            <text:p text:style-name="common-al">De zaak betreft locatie Heipoldersstraat 22 5591KB Heeze en heeft de omschrijving "verbouwing schuur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0 augustus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6397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7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7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1354</meta:user-defined>
    <meta:user-defined meta:name="DCTERMS.abstract">verbouwing schuur</meta:user-defined>
    <dc:language>nl</dc:language>
    <meta:user-defined meta:name="OVERHEIDop.locatietype/OVERHEIDop.gebiedsmarkering">Punt</meta:user-defined>
    <meta:user-defined meta:name="DC.title">Besluit aanvraag omgevingsvergunning Heipoldersstraat 22 5591KB Heeze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976</meta:user-defined>
    <meta:user-defined meta:name="OVERHEIDop.GmbID/DC.identifier">gmb-2022-363976</meta:user-defined>
    <meta:user-defined meta:name="OVERHEIDop.versieInformatie"/>
  </office:meta>
</office:document-meta>
</file>