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tuurlijke richtlijn corona-compen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Sint-Michielsgestel heeft van het Rijk in totaal een bedrag van € 1.204.000 aan compensatie voor de financiële gevolgen vanwege de corona-crisis ontvangen. Om bestuurlijk regie te kunnen voeren, overzicht te houden en te komen met een eenduidige en integrale aanpak, heeft het college van burgemeester en wethouders van Sint-Michielsgestel op 19 januari 2021 een bestuurlijke richtlijn vastgesteld hoe de corona-compensatiemiddelen worden ingezet. In het kader van de bestuurlijke transparantie en in het belang van de rechtszekerheid wordt de inhoud van deze richtlijn nu alsnog bekend gemaak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inzet en toekenning van de financiële middelen corona-compensatie geldt met ingang van 20 januari 2021 de volgende bestuurlijke richtlijn:</text:p>
            <text:p text:style-name="al"/>
            <text:list text:style-name="id1-3-2-2-1-4">
              <text:list-item text:style-override="id1-3-2-2-1-4-1">
                <text:number>1.</text:number>
                <text:p text:style-name="al">Middelen zijn en worden slechts ingezet voor het doel waarvoor ze beschikbaar zijn gesteld;</text:p>
              </text:list-item>
              <text:list-item text:style-override="id1-3-2-2-1-4-2">
                <text:number>2.</text:number>
                <text:p text:style-name="al">Er wordt niet meer gecompenseerd dan het bedrag dat vanuit het Rijk beschikbaar is gesteld;</text:p>
              </text:list-item>
              <text:list-item text:style-override="id1-3-2-2-1-4-3">
                <text:number>3.</text:number>
                <text:p text:style-name="al">Er vindt alleen compensatie plaats op basis van een concreet en onderbouwd verzoek op basis van de volgende aspecten:</text:p>
                <text:list text:style-name="id1-3-2-2-1-4-3-3">
                  <text:list-item text:style-override="id1-3-2-2-1-4-3-3-1">
                    <text:number>a.</text:number>
                    <text:p text:style-name="al">Financiële onderbouwing en prognose van situatie van komende periode/jaar passend bij de omvang van de compensatie;</text:p>
                  </text:list-item>
                  <text:list-item text:style-override="id1-3-2-2-1-4-3-3-2">
                    <text:number>b.</text:number>
                    <text:p text:style-name="al">Al ondernomen acties om de inkomsten te verhogen of de kosten te verlagen;</text:p>
                  </text:list-item>
                  <text:list-item text:style-override="id1-3-2-2-1-4-3-3-3">
                    <text:number>c.</text:number>
                    <text:p text:style-name="al">Bijdragen aan gemeentelijke doelen en relatie met het maatschappelijk belang;</text:p>
                  </text:list-item>
                  <text:list-item text:style-override="id1-3-2-2-1-4-3-3-4">
                    <text:number>d.</text:number>
                    <text:p text:style-name="al">Er vindt geen actieve uitvraag plaats bij organisaties om hiervoor een verzoek in te dienen;</text:p>
                  </text:list-item>
                  <text:list-item text:style-override="id1-3-2-2-1-4-3-3-5">
                    <text:number>e.</text:number>
                    <text:p text:style-name="al">Indien het plafond van het beschikbare budget is bereikt, dan wordt het verzoek afgewezen;</text:p>
                  </text:list-item>
                </text:list>
              </text:list-item>
              <text:list-item text:style-override="id1-3-2-2-1-4-4">
                <text:number>4.</text:number>
                <text:p text:style-name="al">Niet-ingezette middelen worden gebruikt voor noodzakelijke corona-kosten waarvoor geen compensatie vanuit het Rijk wordt ontvangen;</text:p>
              </text:list-item>
              <text:list-item text:style-override="id1-3-2-2-1-4-5">
                <text:number>5.</text:number>
                <text:p text:style-name="al">Reeds opgelegde facturen worden niet verrekend met de compensatie. Organisaties kunnen onder voorwaarden uitstel van betaling blijven aanvragen;</text:p>
              </text:list-item>
              <text:list-item text:style-override="id1-3-2-2-1-4-6">
                <text:number>6.</text:number>
                <text:p text:style-name="al">Voor toekenning van corona-compensatie is een besluit van het college nodi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int-Michielsgestel van 19 jan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 van Rijswijk-van Mook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H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39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Onbekend</meta:user-defined>
    <meta:user-defined meta:name="DCTERMS.abstract">---</meta:user-defined>
    <meta:user-defined meta:name="DCTERMS.alternative">Bestuurlijke richtlijn corona-compensatie</meta:user-defined>
    <dc:language>nl</dc:language>
    <meta:user-defined meta:name="OVERHEIDop.locatietype/OVERHEIDop.gebiedsmarkering">Gemeente</meta:user-defined>
    <meta:user-defined meta:name="DC.title">Bekendmaking bestuurlijke richtlijn corona-compensati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97</meta:user-defined>
    <meta:user-defined meta:name="OVERHEIDop.betreftRegeling">CVDR672151_1</meta:user-defined>
    <meta:user-defined meta:name="OVERHEIDop.GmbID/DC.identifier">gmb-2022-36397</meta:user-defined>
    <meta:user-defined meta:name="xs:date/OVERHEIDop.startdatum">2022-01-29</meta:user-defined>
    <meta:user-defined meta:name="OVERHEIDop.versieInformatie"/>
  </office:meta>
</office:document-meta>
</file>