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apasbar La Casita, livemuziek op terras (gitarist)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8914 Tapasbar La Casita.</text:p>
            <text:p text:style-name="common-al">Activiteit: livemuziek op terras (gitarist).</text:p>
            <text:p text:style-name="common-al">Datum: 21 augustus 2022 van 16.00 uur tot 20.00 uur.</text:p>
            <text:p text:style-name="common-al">Plaats: Wilhelminastraat 16, Velp.</text:p>
            <text:p text:style-name="common-al">Website: www.tapasbarlacasita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96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Tapasbar La Casita, livemuziek op terras (gitarist) Vel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968</meta:user-defined>
    <meta:user-defined meta:name="OVERHEIDop.GmbID/DC.identifier">gmb-2022-363968</meta:user-defined>
    <meta:user-defined meta:name="OVERHEIDop.versieInformatie"/>
  </office:meta>
</office:document-meta>
</file>