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Windesheim, op het trapveld achter de Geert Grooteweg (zaaknummer 167289-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augustus 2022, is een evenementenvergunning verleend voor het houden van Dorpsfeest Windesheim op <text:span text:style-name="nadrukvet">9 september 2022</text:span> op het <text:span text:style-name="nadrukvet">trapveld achter de Geert Grooteweg</text:span><text:span text:style-name="nadrukvet">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96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6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6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orpsfeest Windesheim, op het trapveld achter de Geert Grooteweg (zaaknummer 167289-2022)</meta:user-defined>
    <meta:user-defined meta:name="DCTERMS.W3CDTF/DCTERMS.available">2022-08-09</meta:user-defined>
    <meta:user-defined meta:name="DCTERMS.W3CDTF/OVERHEIDop.jaargang">2022</meta:user-defined>
    <meta:user-defined meta:name="OVERHEIDop.publicationIssue">363965</meta:user-defined>
    <meta:user-defined meta:name="OVERHEIDop.GmbID/DC.identifier">gmb-2022-363965</meta:user-defined>
    <meta:user-defined meta:name="OVERHEIDop.versieInformatie"/>
  </office:meta>
</office:document-meta>
</file>