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einfeest met bbq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914.</text:p>
            <text:p text:style-name="common-al">Activiteit: Pleinfeest met BBQ.</text:p>
            <text:p text:style-name="common-al">Datum: 10 september 2022 van 16.00 uur tot 24.00 uur.</text:p>
            <text:p text:style-name="common-al">Plaats: Dieren, Catharina van Renesse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leinfeest met bbq Die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64</meta:user-defined>
    <meta:user-defined meta:name="OVERHEIDop.GmbID/DC.identifier">gmb-2022-363964</meta:user-defined>
    <meta:user-defined meta:name="OVERHEIDop.versieInformatie"/>
  </office:meta>
</office:document-meta>
</file>