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zieke berkeboom aan Julianalaan 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Julianalaan 3, 2341EN Oegstgeest - kappen zieke berkeboom (28-07-2022/ Z/22/158953)</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inzien via de externe bijlage bij deze publicatie. (linker kolom) Of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395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5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58953</meta:user-defined>
    <meta:user-defined meta:name="DCTERMS.abstract">aanvraag kap zieke berkeboom Julianalaan</meta:user-defined>
    <dc:language>nl</dc:language>
    <meta:user-defined meta:name="OVERHEIDop.locatietype/OVERHEIDop.gebiedsmarkering">Punt</meta:user-defined>
    <meta:user-defined meta:name="DC.title">Toestemming voor het kappen van zieke berkeboom aan Julianalaan 3, 2341EN Oegstgeest</meta:user-defined>
    <meta:user-defined meta:name="DCTERMS.W3CDTF/DCTERMS.available">2022-08-10</meta:user-defined>
    <meta:user-defined meta:name="DCTERMS.W3CDTF/OVERHEIDop.jaargang">2022</meta:user-defined>
    <meta:user-defined meta:name="OVERHEIDop.externeBijlage">OEGSTGEEST_202208_GFO_ZAKEN_792939_Julianalaan ...|exb-2022-45426</meta:user-defined>
    <meta:user-defined meta:name="OVERHEIDop.publicationIssue">363955</meta:user-defined>
    <meta:user-defined meta:name="OVERHEIDop.GmbID/DC.identifier">gmb-2022-363955</meta:user-defined>
    <meta:user-defined meta:name="OVERHEIDop.versieInformatie"/>
  </office:meta>
</office:document-meta>
</file>