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nieuw kozijn in de achtergevel, reclame en een uitblaaskanaal op het dak aan Brink 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81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Het plaatsen van nieuw kozijn in de achtergevel, reclame plaatsen en een uitblaaskanaal op het dak</text:p>
                  </table:table-cell>
                  <table:table-cell table:style-name="entry" table:number-rows-spanned="1" table:number-columns-spanned="1">
                    <text:p text:style-name="table_al">Brink 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395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nieuw kozijn in de achtergevel, reclame en een uitblaaskanaal op het dak aan Brink 4 te Huiss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951</meta:user-defined>
    <meta:user-defined meta:name="OVERHEIDop.GmbID/DC.identifier">gmb-2022-363951</meta:user-defined>
    <meta:user-defined meta:name="OVERHEIDop.versieInformatie"/>
  </office:meta>
</office:document-meta>
</file>