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bijgebouw aan Kerkstraat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76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Kerkstraat Kad. sect. C nr 64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9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bijgebouw aan Kerkstraat te Doornen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44</meta:user-defined>
    <meta:user-defined meta:name="OVERHEIDop.GmbID/DC.identifier">gmb-2022-363944</meta:user-defined>
    <meta:user-defined meta:name="OVERHEIDop.versieInformatie"/>
  </office:meta>
</office:document-meta>
</file>