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de openbare inrit voor de woning aan Kerkstraat 43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Kerkstraat 43A te Soest</text:span>
          </text:p>
            <text:p text:style-name="common-al">Burgemeester en wethouders van Soest maken bekend dat zij op 5 augustus 2022 op grond van artikel 2:10 van de Algemene Plaatselijke Verordening Soest ontheffing hebben verleend om een hijskraan te plaatsen op de openbare inrit voor de woning van Kerkstraat 43a te Soest.</text:p>
            <text:p text:style-name="common-al">De hijskraan wordt geplaatst op 7 september 2022. 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</text:span>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394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4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1230</meta:user-defined>
    <dc:language>nl</dc:language>
    <meta:user-defined meta:name="OVERHEIDop.locatietype/OVERHEIDop.gebiedsmarkering">Adres</meta:user-defined>
    <meta:user-defined meta:name="DC.title">Ontheffing voor het plaatsen van een hijskraan op de openbare inrit voor de woning aan Kerkstraat 43a te So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943</meta:user-defined>
    <meta:user-defined meta:name="OVERHEIDop.GmbID/DC.identifier">gmb-2022-363943</meta:user-defined>
    <meta:user-defined meta:name="OVERHEIDop.versieInformatie"/>
  </office:meta>
</office:document-meta>
</file>