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8604.</text:p>
            <text:p text:style-name="common-al">Activiteit: Buurtbarbecue.</text:p>
            <text:p text:style-name="common-al">Datum: 3 september 2022 van 14.00 uur tot 22.30 uur.</text:p>
            <text:p text:style-name="common-al">Plaats: Velp, speelterrein Boogaard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 Vel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39</meta:user-defined>
    <meta:user-defined meta:name="OVERHEIDop.GmbID/DC.identifier">gmb-2022-363939</meta:user-defined>
    <meta:user-defined meta:name="OVERHEIDop.versieInformatie"/>
  </office:meta>
</office:document-meta>
</file>