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één boom, bij de splitsing van het voetpad naast de oprit voor naar de Blokhut en oude Dutch Water Dreams (Van der Hagenstraat) op 27 juli 2022</text:p>
      <text:section text:name="zakelijke-mededeling_id1-3-2" text:style-name="zakelijke-mededeling">
        <text:section text:name="zakelijke-mededeling-tekst_id1-3-2-1" text:style-name="zakelijke-mededeling-tekst">
          <text:section text:name="tekst_id1-3-2-1-1" text:style-name="tekst">
            <text:p text:style-name="common-al">Op 27 juli 2022 is een aanvraag omgevingsvergunning ontvangen voor het kappen en herplanten van één boom op de locatie: bij de splitsing van het voetpad naast de oprit voor naar de Blokhut en oude Dutch Water Dreams (Van der Hagenstraat). De aanvraag is geregistreerd onder zaaknummer 2022-07010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392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2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2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ij de splitsing van het voetpad naast de oprit voor naar de Blokhut en oude Dutch Water Dreams</meta:user-defined>
    <dc:language>nl</dc:language>
    <meta:user-defined meta:name="OVERHEIDop.locatietype/OVERHEIDop.gebiedsmarkering">Punt</meta:user-defined>
    <meta:user-defined meta:name="DC.title">Ingediende aanvraag omgevingsvergunning voor het kappen en herplanten van één boom, bij de splitsing van het voetpad naast de oprit voor naar de Blokhut en oude Dutch Water Dreams (Van der Hagenstraat) op 27 juli 2022</meta:user-defined>
    <meta:user-defined meta:name="DCTERMS.W3CDTF/DCTERMS.available">2022-08-09</meta:user-defined>
    <meta:user-defined meta:name="DCTERMS.W3CDTF/OVERHEIDop.jaargang">2022</meta:user-defined>
    <meta:user-defined meta:name="OVERHEIDop.publicationIssue">363929</meta:user-defined>
    <meta:user-defined meta:name="OVERHEIDop.GmbID/DC.identifier">gmb-2022-363929</meta:user-defined>
    <meta:user-defined meta:name="OVERHEIDop.versieInformatie"/>
  </office:meta>
</office:document-meta>
</file>