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ken bekend dat zij een verzoek voor een intrekking van een omgevingsvergunning beperkte milieutoets hebben ontvangen voor:</text:p>
            <text:p text:style-name="common-al"/>
            <text:p text:style-name="common-al">Omschrijving : Beëindiging van 6 windturbines van Windpark Ansjovistocht </text:p>
            <text:p text:style-name="common-al">Aanvrager  : De Windstroom B.V.</text:p>
            <text:p text:style-name="common-al">Locatie  : Ansjovistocht in Biddinghuizen</text:p>
            <text:p text:style-name="common-al">Datum ontvangst : 29 jul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07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39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algemene bepalingen omgevingsrecht Ingediende aanvraag voor een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26</meta:user-defined>
    <meta:user-defined meta:name="OVERHEIDop.GmbID/DC.identifier">gmb-2022-363926</meta:user-defined>
    <meta:user-defined meta:name="OVERHEIDop.versieInformatie"/>
  </office:meta>
</office:document-meta>
</file>