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1 te Nieuw-Lekkerland, zaaknummer 11497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Uitrit aanleggen of veranderen </text:p>
            <text:p text:style-name="common-al">Voor: plaatsen van een schuifpoort onderaan de stoep en het maken van een trap in het dijktalud.</text:p>
            <text:p text:style-name="common-al">
            <text:span text:style-name="nadrukvet">Locatie: Lekdijk 21 te Nieuw-Lekkerland</text:span>
          </text:p>
            <text:p text:style-name="common-al">Datum ontvangst: 4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392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2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2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49760</meta:user-defined>
    <dc:language>nl</dc:language>
    <meta:user-defined meta:name="OVERHEIDop.locatietype/OVERHEIDop.gebiedsmarkering">Adres</meta:user-defined>
    <meta:user-defined meta:name="DC.title">Gemeente Molenlanden, ingediende aanvraag omgevingsvergunning Lekdijk 21 te Nieuw-Lekkerland, zaaknummer 1149760</meta:user-defined>
    <meta:user-defined meta:name="DCTERMS.W3CDTF/DCTERMS.available">2022-08-09</meta:user-defined>
    <meta:user-defined meta:name="DCTERMS.W3CDTF/OVERHEIDop.jaargang">2022</meta:user-defined>
    <meta:user-defined meta:name="OVERHEIDop.publicationIssue">363925</meta:user-defined>
    <meta:user-defined meta:name="OVERHEIDop.GmbID/DC.identifier">gmb-2022-363925</meta:user-defined>
    <meta:user-defined meta:name="OVERHEIDop.versieInformatie"/>
  </office:meta>
</office:document-meta>
</file>