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Meet Greek and More - Van 't Santstraat 159 6523 B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2</text:p>
            <text:p text:style-name="common-al">
            <text:span text:style-name="nadrukvet">Omschrijving: </text:span>Alcoholvergunning (Van 't Santstraat 159 6523 B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34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2 tot en met 16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92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Meet Greek and More - Van 't Santstraat 159 6523 BE Nijme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22</meta:user-defined>
    <meta:user-defined meta:name="OVERHEIDop.GmbID/DC.identifier">gmb-2022-363922</meta:user-defined>
    <meta:user-defined meta:name="OVERHEIDop.versieInformatie"/>
  </office:meta>
</office:document-meta>
</file>