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67 - Het wijzigen van het keuken kozijn aan de voorzijde van de woning op de locatie Zuidervaart 70, 1504 B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9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6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21</meta:user-defined>
    <meta:user-defined meta:name="OVERHEIDop.GmbID/DC.identifier">gmb-2022-363921</meta:user-defined>
    <meta:user-defined meta:name="OVERHEIDop.versieInformatie"/>
  </office:meta>
</office:document-meta>
</file>