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interne verbouwing [DVT00E11397] Deventer E 11397, Bergstraat 17A t/m 17F, 7411E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6323</text:p>
            <text:p text:style-name="common-al">Uiterlijke besluitdatum: 26-09-2022</text:p>
            <text:p text:style-name="common-al">Locatie: [DVT00E11397] Deventer E 11397, Bergstraat 17A t/m 17F, 7411ER Deventer</text:p>
            <text:p text:style-name="common-al">Projectomschrijving: het realiseren van een interne verbouw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392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2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2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323</meta:user-defined>
    <meta:user-defined meta:name="DCTERMS.abstract">het realiseren van een interne verbouwing </meta:user-defined>
    <dc:language>nl</dc:language>
    <meta:user-defined meta:name="OVERHEIDop.locatietype/OVERHEIDop.gebiedsmarkering">Punt</meta:user-defined>
    <meta:user-defined meta:name="DC.title">Verlenging beslistermijn omgevingsvergunning, het realiseren van een interne verbouwing [DVT00E11397] Deventer E 11397, Bergstraat 17A t/m 17F, 7411ER Deventer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920</meta:user-defined>
    <meta:user-defined meta:name="OVERHEIDop.GmbID/DC.identifier">gmb-2022-363920</meta:user-defined>
    <meta:user-defined meta:name="OVERHEIDop.versieInformatie"/>
  </office:meta>
</office:document-meta>
</file>