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Grintweg 5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93</text:p>
            <text:p text:style-name="common-al">Ingekomen: 02-08-2022</text:p>
            <text:p text:style-name="common-al">Locatie: Grintweg 5 4823ZC Breda</text:p>
            <text:p text:style-name="common-al">Projectomschrijving: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9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293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Aanvraag omgevingsvergunning, het aanleggen van een in/uitrit, Grintweg 5 4823ZC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16</meta:user-defined>
    <meta:user-defined meta:name="OVERHEIDop.GmbID/DC.identifier">gmb-2022-363916</meta:user-defined>
    <meta:user-defined meta:name="OVERHEIDop.versieInformatie"/>
  </office:meta>
</office:document-meta>
</file>