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Stroomhuis ; ontheffing sluitingsuur (Verlaatje) d.d. 02-10-2022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1000</text:p>
            <text:p text:style-name="common-al">Omschrijving: horecabedrijf Stroomhuis ; ontheffing sluitingsuur (Verlaatje) d.d. 02-10-2022</text:p>
            <text:p text:style-name="common-al">Adres: Eindje 1 5611ZW Eindhoven</text:p>
            <text:p text:style-name="common-al">Datum ontvangst: 05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91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000</meta:user-defined>
    <meta:user-defined meta:name="DCTERMS.abstract">horecabedrijf Stroomhuis ; ontheffing sluitingsuur (Verlaatje) d.d. 02-10-2022</meta:user-defined>
    <dc:language>nl</dc:language>
    <meta:user-defined meta:name="OVERHEIDop.locatietype/OVERHEIDop.gebiedsmarkering">Punt</meta:user-defined>
    <meta:user-defined meta:name="DC.title">Ingekomen aanvraag: horecabedrijf Stroomhuis ; ontheffing sluitingsuur (Verlaatje) d.d. 02-10-2022, Eindje 1 5611ZW Eindhov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14</meta:user-defined>
    <meta:user-defined meta:name="OVERHEIDop.GmbID/DC.identifier">gmb-2022-363914</meta:user-defined>
    <meta:user-defined meta:name="OVERHEIDop.versieInformatie"/>
  </office:meta>
</office:document-meta>
</file>