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twee bomen, de grasvlakte naast Heuvelweg 6 (in het oosten) met coördinaten N 52 3.107, E 4 27.088 en N 52 3.103, E 4  27.086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en herplanten van twee bomen op de locatie: de grasvlakte naast Heuvelweg 6 (in het oosten) met coördinaten N 52 3.107, E 4 27.088 en N 52 3.103, E 4 27.086. Deze coördinaten zijn te kopiëren en plakken in Google Maps voor de precieze locatie. De aanvraag is geregistreerd onder zaaknummer 2022-0701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9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e grasvlakte naast Heuvelweg 6 (in het oosten) met coördinaten N 52 3.107, E 4 27.088 en N 52 3.103, E 4  27.086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twee bomen, de grasvlakte naast Heuvelweg 6 (in het oosten) met coördinaten N 52 3.107, E 4 27.088 en N 52 3.103, E 4  27.086 op 27 juli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10</meta:user-defined>
    <meta:user-defined meta:name="OVERHEIDop.GmbID/DC.identifier">gmb-2022-363910</meta:user-defined>
    <meta:user-defined meta:name="OVERHEIDop.versieInformatie"/>
  </office:meta>
</office:document-meta>
</file>