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nieuwbouw complex met parkeergarage , kantoor en woningen 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8</text:p>
            <text:p text:style-name="common-al">Omschrijving: nieuwbouw complex met parkeergarage , kantoor en woningen</text:p>
            <text:p text:style-name="common-al">Adres: Noord Brabantlaan 2 5651LX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0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8</meta:user-defined>
    <meta:user-defined meta:name="DCTERMS.abstract">nieuwbouw complex met parkeergarage , kantoor en woningen </meta:user-defined>
    <dc:language>nl</dc:language>
    <meta:user-defined meta:name="OVERHEIDop.locatietype/OVERHEIDop.gebiedsmarkering">Punt</meta:user-defined>
    <meta:user-defined meta:name="DC.title">Ingediende aanvraag omgevingsvergunning: nieuwbouw complex met parkeergarage , kantoor en woningen , Noord Brabantlaan 2 5651LX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05</meta:user-defined>
    <meta:user-defined meta:name="OVERHEIDop.GmbID/DC.identifier">gmb-2022-363905</meta:user-defined>
    <meta:user-defined meta:name="OVERHEIDop.versieInformatie"/>
  </office:meta>
</office:document-meta>
</file>