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en van een bouwwerk voor een logiesfunctie (7 hotelkamers), Pikeursbaan 4 7411GV Deventer, [DVT00E05055] Deventer E 505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000199</text:p>
            <text:p text:style-name="common-al">Verzenddatum besluit: 05-08-2022</text:p>
            <text:p text:style-name="common-al">Locatie: Pikeursbaan 4 7411GV Deventer, [DVT00E05055] Deventer E 5055 </text:p>
            <text:p text:style-name="common-al">Projectomschrijving: het brandveilig gebruiken van een bouwwerk voor een logiesfunctie (7 hotelkamers)</text:p>
            <text:p text:style-name="common-al">LATEN STAAN OF VERWIJDEREN: Deze omgevingsvergunning wijkt af van het ontwerpbesluit.</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met uitgebreide procedure treedt in werking met ingang van de dag na die waarop de beroepstermijn afloopt. Indien binnen de beroepstermijn een verzoek om voorlopige voorziening bij de Voorzieningenrechter is ingediend, treedt het besluit niet in werking voordat op dat verzoek is beslist. De aanvraag, het besluit en de bijbehorende stukken liggen tot zes weken na de dag van publicatie ter inzage in het gemeentehuis. Wanneer u de documenten in het gemeentehuis wilt inzien, vragen wij u een afspraak te maken via het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390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0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0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000199</meta:user-defined>
    <meta:user-defined meta:name="DCTERMS.abstract">het brandveilig gebruiken van een bouwwerk voor een logiesfunctie (7 hotelkamers)</meta:user-defined>
    <dc:language>nl</dc:language>
    <meta:user-defined meta:name="OVERHEIDop.locatietype/OVERHEIDop.gebiedsmarkering">Punt</meta:user-defined>
    <meta:user-defined meta:name="DC.title">Verleende omgevingsvergunning met uitgebreide procedure, het brandveilig gebruiken van een bouwwerk voor een logiesfunctie (7 hotelkamers), Pikeursbaan 4 7411GV Deventer, [DVT00E05055] Deventer E 5055</meta:user-defined>
    <meta:user-defined meta:name="DCTERMS.W3CDTF/DCTERMS.available">2022-08-09</meta:user-defined>
    <meta:user-defined meta:name="DCTERMS.W3CDTF/OVERHEIDop.jaargang">2022</meta:user-defined>
    <meta:user-defined meta:name="OVERHEIDop.publicationIssue">363903</meta:user-defined>
    <meta:user-defined meta:name="OVERHEIDop.GmbID/DC.identifier">gmb-2022-363903</meta:user-defined>
    <meta:user-defined meta:name="OVERHEIDop.versieInformatie"/>
  </office:meta>
</office:document-meta>
</file>