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unneveldweg 14A te Zevenaar het renoveren en uitbreiden van het gebouw 2000 op het ziekenhuis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2 besloten om de beslistermijn voor de aanvraag met zaaknummer HZ_WABO-2022-1174 voor een omgevingsvergunning aan deHunneveldweg 14A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390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0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0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Hunneveldweg 14A te Zevenaar het renoveren en uitbreiden van het gebouw 2000 op het ziekenhuisterrei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901</meta:user-defined>
    <meta:user-defined meta:name="OVERHEIDop.GmbID/DC.identifier">gmb-2022-363901</meta:user-defined>
    <meta:user-defined meta:name="OVERHEIDop.versieInformatie"/>
  </office:meta>
</office:document-meta>
</file>