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kampweg, t.h.v. nr. 18a</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instemmingsbesluit kabels en leidingen : het aanleggen van een glasvezelkabel, op locatie Zuidkampweg, t.h.v. nr. 18a. De aanvraag is geregistreerd onder zaaknummer V-2022-461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90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0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0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Zuidkampweg, t.h.v. nr. 18a</meta:user-defined>
    <meta:user-defined meta:name="DCTERMS.W3CDTF/DCTERMS.available">2022-08-09</meta:user-defined>
    <meta:user-defined meta:name="DCTERMS.W3CDTF/OVERHEIDop.jaargang">2022</meta:user-defined>
    <meta:user-defined meta:name="OVERHEIDop.publicationIssue">363900</meta:user-defined>
    <meta:user-defined meta:name="OVERHEIDop.GmbID/DC.identifier">gmb-2022-363900</meta:user-defined>
    <meta:user-defined meta:name="OVERHEIDop.versieInformatie"/>
  </office:meta>
</office:document-meta>
</file>