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 van één boom, Bij de kruising van de voetpaden achter Cauberg 14 op 27 juli 2022</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omgevingsvergunning ontvangen voor het kappen en herplanten van één boom op de locatie Bij de kruising van de voetpaden achter Cauberg 14. De aanvraag is geregistreerd onder zaaknummer 2022-07010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389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9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9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ij de kruising van de voetpaden achter Cauberg 14</meta:user-defined>
    <dc:language>nl</dc:language>
    <meta:user-defined meta:name="OVERHEIDop.locatietype/OVERHEIDop.gebiedsmarkering">Punt</meta:user-defined>
    <meta:user-defined meta:name="DC.title">Ingediende aanvraag omgevingsvergunning voor het kappen en herplante van één boom, Bij de kruising van de voetpaden achter Cauberg 14 op 27 juli 2022</meta:user-defined>
    <meta:user-defined meta:name="DCTERMS.W3CDTF/DCTERMS.available">2022-08-09</meta:user-defined>
    <meta:user-defined meta:name="DCTERMS.W3CDTF/OVERHEIDop.jaargang">2022</meta:user-defined>
    <meta:user-defined meta:name="OVERHEIDop.publicationIssue">363893</meta:user-defined>
    <meta:user-defined meta:name="OVERHEIDop.GmbID/DC.identifier">gmb-2022-363893</meta:user-defined>
    <meta:user-defined meta:name="OVERHEIDop.versieInformatie"/>
  </office:meta>
</office:document-meta>
</file>