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63 te Deventer (24195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 Cafe de Heks B.V. ontvangen voor het evenement Oktoberfest plaatsvindend op 1 oktober 2022 in en nabij café de Heks,  Brink 63 te Deventer.</text:p>
            <text:p text:style-name="common-al">De aanvraag ligt van 9 augustus 2022 t/m 23 augustus 2022 ter inzage. Inzage is mogelijk tijdens kantooruren bij Publiekscontacten Vergunningen, Grote Kerkhof 1. U kunt hiervoor een afspraak maken met een medewerker van Publiekscontacten. Raadpleeg hiervoor <text:a xlink:href="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8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63 te Deventer (241951-2022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84</meta:user-defined>
    <meta:user-defined meta:name="OVERHEIDop.GmbID/DC.identifier">gmb-2022-363884</meta:user-defined>
    <meta:user-defined meta:name="OVERHEIDop.versieInformatie"/>
  </office:meta>
</office:document-meta>
</file>