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uitvoeren van groot onderhoud en het plaatsen van zonnepanelen aan de Lambert Heijnricsstraat 10A t/m 26H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Vermeer-/Leusderkwartier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ambert Heijnricsstraat 10A t/m 26H (even)</text:p>
                  </table:table-cell>
                  <table:table-cell table:style-name="entry" table:number-rows-spanned="1" table:number-columns-spanned="1">
                    <text:p text:style-name="table_al">het uitvoeren van groot onderhoud en het plaatsen van zonnepanelen (Ingetrokken) </text:p>
                  </table:table-cell>
                  <table:table-cell table:style-name="entry" table:number-rows-spanned="1" table:number-columns-spanned="1">
                    <text:p text:style-name="table_al"> 01-08-2022 </text:p>
                  </table:table-cell>
                  <table:table-cell table:style-name="entry" table:number-rows-spanned="1" table:number-columns-spanned="1">
                    <text:p text:style-name="table_al">10354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87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7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7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411</meta:user-defined>
    <dc:language>nl</dc:language>
    <meta:user-defined meta:name="OVERHEIDop.locatietype/OVERHEIDop.gebiedsmarkering">Weg</meta:user-defined>
    <meta:user-defined meta:name="DC.title">Ingetrokken aanvraag voor het uitvoeren van groot onderhoud en het plaatsen van zonnepanelen aan de Lambert Heijnricsstraat 10A t/m 26H te Amersfoor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872</meta:user-defined>
    <meta:user-defined meta:name="OVERHEIDop.GmbID/DC.identifier">gmb-2022-363872</meta:user-defined>
    <meta:user-defined meta:name="OVERHEIDop.versieInformatie"/>
  </office:meta>
</office:document-meta>
</file>