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ranjedijk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 Voor : aanleggen van een nieuwe waterleiding en electriciteitskabels, tracé begint omgeving Grote Put met Oranjedijk en gaat richting het noorden tot aan de Hogewegdijk</text:p>
            <text:p text:style-name="common-al">Locatie : Oranjedijk te IJzendijke</text:p>
            <text:p text:style-name="last-al">De beslistermijn wordt verlengd omdat we nog niet alle benodigde adviezen hebben ontvangen. Door dit besluit is de nieuwe uiterste beslisdatum 19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8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Oranjedijk te IJzendijke</meta:user-defined>
    <meta:user-defined meta:name="DCTERMS.W3CDTF/DCTERMS.available">2022-08-10</meta:user-defined>
    <meta:user-defined meta:name="DCTERMS.W3CDTF/OVERHEIDop.jaargang">2022</meta:user-defined>
    <meta:user-defined meta:name="OVERHEIDop.publicationIssue">363870</meta:user-defined>
    <meta:user-defined meta:name="OVERHEIDop.GmbID/DC.identifier">gmb-2022-363870</meta:user-defined>
    <meta:user-defined meta:name="OVERHEIDop.versieInformatie"/>
  </office:meta>
</office:document-meta>
</file>