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Tol 10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2 heeft de gemeente een aanvraag ontvangen voor een ontheffing APV/bijzondere wetten voor Ontheffing geluidhinder Jazzmiddag Tol 10 en 11 voor 14-08-2022 op locatie Tol 10 Schoonhoven. De aanvraag is geregistreerd onder zaaknummer SXO-2022197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386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6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6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Jazzmiddag Tol10</meta:user-defined>
    <dc:language>nl</dc:language>
    <meta:user-defined meta:name="OVERHEIDop.locatietype/OVERHEIDop.gebiedsmarkering">Punt</meta:user-defined>
    <meta:user-defined meta:name="DC.title">Kennisgeving ontvangst aanvraag ontheffing APV/bijzondere wetten, Tol 10 Schoonhov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868</meta:user-defined>
    <meta:user-defined meta:name="OVERHEIDop.GmbID/DC.identifier">gmb-2022-363868</meta:user-defined>
    <meta:user-defined meta:name="OVERHEIDop.versieInformatie"/>
  </office:meta>
</office:document-meta>
</file>