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en herplanten van twee bomen, een boom aan het water bij Heuvelweg 4 (bij de parkeerplaats) en een boom in de zuidoostkant van Speeltuin Westerpret bij het water op 27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2 is een aanvraag omgevingsvergunning ontvangen voor het kappen en herplanten van twee bomen op de locatie een boom aan het water bij Heuvelweg 4 (bij de parkeerplaats) en een boom in de zuidoostkant van Speeltuin Westerpret bij het water. De aanvraag is geregistreerd onder zaaknummer 2022-070112.</text:p>
            <text:p text:style-name="common-al">De te kopiëren en plakken coördinaten van de te kappen bomen in Google Maps zijn: (1) N 52 3.694, E 4 27.257 en (2) N 52 3.612, E 4 27.20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3863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863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863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een boom aan het water bij Heuvelweg 4 (bij de parkeerplaats) en een boom in de zuidoostkant van Speeltuin Westerpret</meta:user-defined>
    <dc:language>nl</dc:language>
    <meta:user-defined meta:name="OVERHEIDop.locatietype/OVERHEIDop.gebiedsmarkering">Lijn</meta:user-defined>
    <meta:user-defined meta:name="DC.title">Ingediende aanvraag omgevingsvergunning voor het kappen en herplanten van twee bomen, een boom aan het water bij Heuvelweg 4 (bij de parkeerplaats) en een boom in de zuidoostkant van Speeltuin Westerpret bij het water op 27 juli 2022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863</meta:user-defined>
    <meta:user-defined meta:name="OVERHEIDop.GmbID/DC.identifier">gmb-2022-363863</meta:user-defined>
    <meta:user-defined meta:name="OVERHEIDop.versieInformatie"/>
  </office:meta>
</office:document-meta>
</file>