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411 Dintel 92 te Tilburg, verbouwen van de woning, 23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11 - I - Dintel 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8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411 Dintel 92 te Tilburg, verbouwen van de woning, 23 januari 2022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386</meta:user-defined>
    <meta:user-defined meta:name="OVERHEIDop.GmbID/DC.identifier">gmb-2022-36386</meta:user-defined>
    <meta:user-defined meta:name="OVERHEIDop.versieInformatie"/>
  </office:meta>
</office:document-meta>
</file>