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ogstraat 4, 5409 SV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05-08-2022 een besluit genomen op de aanvraag voor een omgevingsvergunning met zaaknummer Z2022-003220.</text:p>
            <text:p text:style-name="common-al">De zaak betreft locatie Rogstraat 4, 5409 SV  Odiliapeel, en heeft de omschrijving het "vervangen van het dak, plaatsen van twee dakramen, plaatsen van nieuwe kozijnen en trap kantoor en tuinkamer en constructieve wijzigingen". De vergunning is verleend.</text:p>
            <text:p text:style-name="common-al">Het besluit betreft de volgende onderdelen: Bouwen.</text:p>
            <text:p text:style-name="common-al">Het besluit is verzonden op: 05-08-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last-al">U kunt uw bezwaar richten aan het college van Burgemeester en Wethouders van Maashorst, Postbus 83, 5400 AB Uden. Vermeldt u hierbij het hierboven genoemde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3856</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56</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56</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220</meta:user-defined>
    <meta:user-defined meta:name="DCTERMS.abstract">vervangen van het dak, plaatsen van twee dakramen, plaatsen van nieuwe kozijnen en trap kantoor en tuinkamer en constructieve wijzigingen</meta:user-defined>
    <dc:language>nl</dc:language>
    <meta:user-defined meta:name="OVERHEIDop.locatietype/OVERHEIDop.gebiedsmarkering">Punt</meta:user-defined>
    <meta:user-defined meta:name="DC.title">Besluit aanvraag omgevingsvergunning Rogstraat 4, 5409 SV  Odiliapeel</meta:user-defined>
    <meta:user-defined meta:name="DCTERMS.W3CDTF/DCTERMS.available">2022-08-09</meta:user-defined>
    <meta:user-defined meta:name="DCTERMS.W3CDTF/OVERHEIDop.jaargang">2022</meta:user-defined>
    <meta:user-defined meta:name="OVERHEIDop.publicationIssue">363856</meta:user-defined>
    <meta:user-defined meta:name="OVERHEIDop.GmbID/DC.identifier">gmb-2022-363856</meta:user-defined>
    <meta:user-defined meta:name="OVERHEIDop.versieInformatie"/>
  </office:meta>
</office:document-meta>
</file>