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chutting Jo Vincentlaan 2, 2343P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Jo Vincentlaan 2, 2343PK Oegstgeest -  het vervangen van een schutting (28-07-2022/ Z/22/158811)</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is als externe bijlage bij deze publicatie beschikbaar. (linker kolom) Ook kunt u de omgevingsvergunning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385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5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5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8811</meta:user-defined>
    <meta:user-defined meta:name="DCTERMS.abstract">het vervangen van een schutting</meta:user-defined>
    <dc:language>nl</dc:language>
    <meta:user-defined meta:name="OVERHEIDop.locatietype/OVERHEIDop.gebiedsmarkering">Punt</meta:user-defined>
    <meta:user-defined meta:name="DC.title">Toestemming voor het vervangen van een schutting Jo Vincentlaan 2, 2343PK Oegstgeest</meta:user-defined>
    <meta:user-defined meta:name="DCTERMS.W3CDTF/DCTERMS.available">2022-08-09</meta:user-defined>
    <meta:user-defined meta:name="DCTERMS.W3CDTF/OVERHEIDop.jaargang">2022</meta:user-defined>
    <meta:user-defined meta:name="OVERHEIDop.externeBijlage">OEGSTGEEST_202208_GFO_ZAKEN_792897_Jo Vincentla...|exb-2022-45405</meta:user-defined>
    <meta:user-defined meta:name="OVERHEIDop.publicationIssue">363855</meta:user-defined>
    <meta:user-defined meta:name="OVERHEIDop.GmbID/DC.identifier">gmb-2022-363855</meta:user-defined>
    <meta:user-defined meta:name="OVERHEIDop.versieInformatie"/>
  </office:meta>
</office:document-meta>
</file>