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34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een muziekavond aan de Nieuwe Schans 2-10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avond aan de Nieuwe Schans 2-10 Alph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20-08-2022</text:p>
                  </table:table-cell>
                  <table:table-cell table:style-name="entry" table:number-rows-spanned="1" table:number-columns-spanned="1">
                    <text:p text:style-name="table_al">Van 20.00u tot 01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Alphen, Nieuwe Schans 2-10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4 augustus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384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een muziekavond aan de Nieuwe Schans 2-10 Alph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48</meta:user-defined>
    <meta:user-defined meta:name="OVERHEIDop.GmbID/DC.identifier">gmb-2022-363848</meta:user-defined>
    <meta:user-defined meta:name="OVERHEIDop.versieInformatie"/>
  </office:meta>
</office:document-meta>
</file>