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, ontheffing alcoholwet en tijdelijke verkeersmaatregelen Truckerdag Cune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juli t/m donderdag 4 augustus 2022 de volgende vergunning c.q. ontheffing is verleend:</text:p>
            <text:p text:style-name="common-al"/>
            <text:p text:style-name="tussenkopcur">2 augustus 2022</text:p>
            <text:p text:style-name="tussenkopcur">Evenementen (burg.)</text:p>
            <text:p text:style-name="common-al">- Recreatie Zideris Rhenen = Truckerdag (optocht) op zaterdag 3 september 2022 van 06.00 uur tot 17.00 uur door o.a. de gemeente Rhenen met aansluitend feest (vanaf 14.00 uur) op eigen terrein gelegen aan de Cuneraweg 12 in Rhenen.</text:p>
            <text:p text:style-name="common-al"/>
            <text:p text:style-name="tussenkopcur">Ontheffing Alcoholwet (tijdelijk) - (burg.)</text:p>
            <text:p text:style-name="common-al">- Cateringservice Het Noorden = schenken/verkopen zwak-alcoholhoudende dranken tijdens de Truckerdag in de tent op eigen terrein aan de Cuneraweg 12 in Rhenen op zaterdag 3 september 2022 van 14.00 uur tot 17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Truckerdag’ wordt de Zijdvang vanaf de N225 tot aan de Maatsteeg en de Cuneraweg vanaf de Grebbeweg tot aan de Levendaalseweg in Rhenen afgesloten voor al het verkeer op zaterdag 3 september 2022 van 06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8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Gemeente Rhenen – vergunning evenement, ontheffing alcoholwet en tijdelijke verkeersmaatregelen Truckerdag Cuneraweg 1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47</meta:user-defined>
    <meta:user-defined meta:name="OVERHEIDop.GmbID/DC.identifier">gmb-2022-363847</meta:user-defined>
    <meta:user-defined meta:name="OVERHEIDop.versieInformatie"/>
  </office:meta>
</office:document-meta>
</file>