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Prins Bernhardlaan / Beatrixlaan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Vergunning APV voor het plaatsen van buurttent i.vm. Enterse dagen 7 t/m 21 september 2022 op locatie Prins Bernhardlaan / Beatrixlaan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373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384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4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4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Prins Bernhardlaan / Beatrixlaan in Ent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844</meta:user-defined>
    <meta:user-defined meta:name="OVERHEIDop.GmbID/DC.identifier">gmb-2022-363844</meta:user-defined>
    <meta:user-defined meta:name="OVERHEIDop.versieInformatie"/>
  </office:meta>
</office:document-meta>
</file>