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uiten behandeling stelling aanvraag exploitatievergunning horeca-inrichting met terras voor Indian Hut - Oosteinderweg 3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5 augustus 2022, zaaknummer Z22-031784 </text:span>
          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6 augustus 2022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384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4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4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2-031784</meta:user-defined>
    <dc:language>nl</dc:language>
    <meta:user-defined meta:name="OVERHEIDop.locatietype/OVERHEIDop.gebiedsmarkering">Adres</meta:user-defined>
    <meta:user-defined meta:name="DC.title">Gemeente Aalsmeer - buiten behandeling stelling aanvraag exploitatievergunning horeca-inrichting met terras voor Indian Hut - Oosteinderweg 387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3843</meta:user-defined>
    <meta:user-defined meta:name="OVERHEIDop.GmbID/DC.identifier">gmb-2022-363843</meta:user-defined>
    <meta:user-defined meta:name="OVERHEIDop.versieInformatie"/>
  </office:meta>
</office:document-meta>
</file>