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3 te 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de Hoogstraat 13 te Sluis voor het vervangen van de kozijnen en voordeur van de woning, datum verzending besluit: 28-07-2022 (OV-2022205). </text:p>
            <text:p text:style-name="common-al">Verleende vergunningen kunnen op afspraak worden ingezien. U kunt een afspraak maken via het nummer: (0117) 457 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38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straat 13 te Sluis</meta:user-defined>
    <meta:user-defined meta:name="DCTERMS.W3CDTF/DCTERMS.available">2022-08-10</meta:user-defined>
    <meta:user-defined meta:name="DCTERMS.W3CDTF/OVERHEIDop.jaargang">2022</meta:user-defined>
    <meta:user-defined meta:name="OVERHEIDop.publicationIssue">363838</meta:user-defined>
    <meta:user-defined meta:name="OVERHEIDop.GmbID/DC.identifier">gmb-2022-363838</meta:user-defined>
    <meta:user-defined meta:name="OVERHEIDop.versieInformatie"/>
  </office:meta>
</office:document-meta>
</file>