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Klompenfietstocht Middelbuur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juli t/m donderdag 4 augustus 2022 de volgende vergunning c.q. ontheffing is verleend:</text:p>
            <text:p text:style-name="common-al"/>
            <text:p text:style-name="common-al">1 augustus 2022</text:p>
            <text:p text:style-name="common-al">Evenementen (burg.)</text:p>
            <text:p text:style-name="common-al">- Klompenfietstocht op zaterdag 3 september 2022 van 08.00 uur tot 17.00 uur op eigen terrein gelegen aan de Middelbuurtseweg 7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8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Klompenfietstocht Middelbuurtseweg 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35</meta:user-defined>
    <meta:user-defined meta:name="OVERHEIDop.GmbID/DC.identifier">gmb-2022-363835</meta:user-defined>
    <meta:user-defined meta:name="OVERHEIDop.versieInformatie"/>
  </office:meta>
</office:document-meta>
</file>