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burger Volleybal Verenigingheeft een vergunning ontvangen voor het organiseren van een verloting. De verkoop van loten vindt plaats in de periode van 21 maart t/m 17 april 2022.</text:p>
            <text:p text:style-name="common-al">De trekking vindt plaats op 2 juli 2022, locatie: Oude Kerkhorfsweg 9 Elburg. Tijdens het Arie Zwijnenburg Beachtoernoooi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38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Oude Kerkhofsweg 9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83</meta:user-defined>
    <meta:user-defined meta:name="OVERHEIDop.GmbID/DC.identifier">gmb-2022-36383</meta:user-defined>
    <meta:user-defined meta:name="OVERHEIDop.versieInformatie"/>
  </office:meta>
</office:document-meta>
</file>