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BBQ Startzondag parkeerterrein Torenstraat (Koningska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9 juli t/m donderdag 4 augustus 2022 de volgende vergunning c.q. ontheffing is verleend:</text:p>
            <text:p text:style-name="common-al"/>
            <text:p text:style-name="tussenkopcur">3 augustus 2022</text:p>
            <text:p text:style-name="tussenkopcur">Evenementen (burg.)</text:p>
            <text:p text:style-name="common-al">- Protestante Gemeente Rhenen = BBQ Startzondag op zaterdag 10 september 2022 van 17.00 uur tot 21.00 uur op het parkeerterrein (eigen terrein) naast de ‘Koningskamer’ aan de Tor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382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82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evenement BBQ Startzondag parkeerterrein Torenstraat (Koningskamer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3828</meta:user-defined>
    <meta:user-defined meta:name="OVERHEIDop.GmbID/DC.identifier">gmb-2022-363828</meta:user-defined>
    <meta:user-defined meta:name="OVERHEIDop.versieInformatie"/>
  </office:meta>
</office:document-meta>
</file>