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ingdijk Noord 22a te Cad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een aanvraag om een omgevingsvergunning is ingediend voor de Ringdijk Noord 22a te Cadzand voor het realiseren van een aanbouw (OV-2022239).</text:p>
            <text:p text:style-name="last-al">U kunt geen bezwaar maken tegen een lopende aanvraag om omgevingsvergunning. Het maken van bezwaar is pas mogelijk na verlening van de vergunning. De verleende omgevingsvergunning wordt eveneens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63827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827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827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Ringdijk Noord 22a te Cadzand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3827</meta:user-defined>
    <meta:user-defined meta:name="OVERHEIDop.GmbID/DC.identifier">gmb-2022-363827</meta:user-defined>
    <meta:user-defined meta:name="OVERHEIDop.versieInformatie"/>
  </office:meta>
</office:document-meta>
</file>