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plein 2 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ionsplein 2</text:span>, realiseren parkeerplaatsen en wijzigen van uitrit</text:p>
            <text:p text:style-name="common-al">Verzonden 4 augustus 2022</text:p>
            <text:p text:style-name="common-al"/>
            <text:p text:style-name="common-al">Burgemeester en wethouders maken bekend dat zij de volgende aanvraag voor een omgevingsvergunning heeft ingetrokken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63826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826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826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Stationsplein 2 INGETROKKEN AANVRAAG OMGEVINGSVERGUNNING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3826</meta:user-defined>
    <meta:user-defined meta:name="OVERHEIDop.GmbID/DC.identifier">gmb-2022-363826</meta:user-defined>
    <meta:user-defined meta:name="OVERHEIDop.versieInformatie"/>
  </office:meta>
</office:document-meta>
</file>