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groten uitrit, Croy 15 5653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94</text:p>
            <text:p text:style-name="common-al">Omschrijving: vergroten uitrit</text:p>
            <text:p text:style-name="common-al">Adres: Croy 15 5653LC Eindhoven</text:p>
            <text:p text:style-name="common-al">Datum ontvangst: 04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82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2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2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994</meta:user-defined>
    <meta:user-defined meta:name="DCTERMS.abstract">vergroten uitrit</meta:user-defined>
    <dc:language>nl</dc:language>
    <meta:user-defined meta:name="OVERHEIDop.locatietype/OVERHEIDop.gebiedsmarkering">Punt</meta:user-defined>
    <meta:user-defined meta:name="DC.title">Ingediende aanvraag omgevingsvergunning: vergroten uitrit, Croy 15 5653LC Eindhov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822</meta:user-defined>
    <meta:user-defined meta:name="OVERHEIDop.GmbID/DC.identifier">gmb-2022-363822</meta:user-defined>
    <meta:user-defined meta:name="OVERHEIDop.versieInformatie"/>
  </office:meta>
</office:document-meta>
</file>