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Haarweg/ Hekkertsweg Tubbergen, Rock am Esch 27 augustu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weg/Hekkertsweg in Tubbergen</text:p>
            <text:p text:style-name="common-al">Wat: Rock am Esch</text:p>
            <text:p text:style-name="common-al">Wanneer: 27 augustus 2022</text:p>
            <text:p text:style-name="common-al">Verzonden: 5 augustus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382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2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2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182</meta:user-defined>
    <meta:user-defined meta:name="DCTERMS.abstract">Rock am Esch 27 augustus 2022</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Tubbergen, Haarweg/ Hekkertsweg Tubbergen, Rock am Esch 27 augustus 2022</meta:user-defined>
    <meta:user-defined meta:name="DCTERMS.W3CDTF/DCTERMS.available">2022-08-16</meta:user-defined>
    <meta:user-defined meta:name="DCTERMS.W3CDTF/OVERHEIDop.jaargang">2022</meta:user-defined>
    <meta:user-defined meta:name="OVERHEIDop.publicationIssue">363821</meta:user-defined>
    <meta:user-defined meta:name="OVERHEIDop.GmbID/DC.identifier">gmb-2022-363821</meta:user-defined>
    <meta:user-defined meta:name="OVERHEIDop.versieInformatie"/>
  </office:meta>
</office:document-meta>
</file>