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+ tijdelijke verkeersmaatregelen Buurtbarbecue Wildema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29 juli t/m donderdag 4 augustus 2022 de volgende vergunning c.q. ontheffing is verleend:</text:p>
            <text:p text:style-name="common-al"/>
            <text:p text:style-name="tussenkopcur">1 augustus 2022</text:p>
            <text:p text:style-name="tussenkopcur">Evenementen (burg.)</text:p>
            <text:p text:style-name="common-al">- Buurtbarbecue op zaterdag 3 september 2022 van 17.00 uur tot 23.00 uur op/aan de Wildemanstraat t.h.v. huisnrs. 14 t/m 20 en op het grasveld gelegen naast huisnr. 11 in Elst.</text:p>
            <text:p text:style-name="common-al"/>
            <text:p text:style-name="common-al">Algemeen</text:p>
            <text:p text:style-name="common-al">Tijdelijke verkeersmaatregelen; t.b.v.</text:p>
            <text:p text:style-name="common-al">- de ‘Buurtbarbecue’ wordt een gedeelte van de Wildemanstraat (vanaf huisnr. 2 t/m 30) in Elst op zaterdag 3 september 2022 van 15.00 uur tot 00.00 uur afgesloten voor al het verkee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6382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2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2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Gemeente Rhenen – vergunning c.q. ontheffing evenement + tijdelijke verkeersmaatregelen Buurtbarbecue Wildemanstraa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820</meta:user-defined>
    <meta:user-defined meta:name="OVERHEIDop.GmbID/DC.identifier">gmb-2022-363820</meta:user-defined>
    <meta:user-defined meta:name="OVERHEIDop.versieInformatie"/>
  </office:meta>
</office:document-meta>
</file>